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in" table:align="margins"/>
    </style:style>
    <style:style style:name="Table1.A" style:family="table-column">
      <style:table-column-properties style:column-width="2in" style:rel-column-width="2184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in" table:align="margins"/>
    </style:style>
    <style:style style:name="Table2.A" style:family="table-column">
      <style:table-column-properties style:column-width="2in" style:rel-column-width="21845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start" style:justify-single-word="false" fo:break-before="pag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L3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list-style-name="L4">
      <style:paragraph-properties fo:margin-left="0.4925in" fo:margin-right="0in" fo:text-align="start" style:justify-single-word="false" fo:text-indent="0in" style:auto-text-indent="false"/>
      <style:text-properties fo:font-size="10pt" style:font-size-asian="10pt" style:font-size-complex="10pt"/>
    </style:style>
    <style:style style:name="P9" style:family="paragraph" style:parent-style-name="Standard" style:list-style-name="L4">
      <style:paragraph-properties fo:margin-left="0.4925in" fo:margin-right="0in" fo:text-align="start" style:justify-single-word="false" fo:text-indent="0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 style:list-style-name="L4">
      <style:paragraph-properties fo:margin-left="0.4925in" fo:margin-right="0in" fo:text-align="start" style:justify-single-word="false" fo:text-indent="0in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 fo:break-before="pag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9" style:family="paragraph" style:parent-style-name="Table_20_Heading"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1" fo:font-size="10pt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4">
      <text:list-level-style-bullet text:level="1" text:style-name="Bullet_20_Symbols" style:num-suffix=".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.7724in" text:min-label-width="0.196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w Prague Area Schools – Staff Database/Web Pages</text:p>
      <text:p text:style-name="P2"/>
      <text:p text:style-name="P3">Quick Reference Guide:</text:p>
      <text:p text:style-name="P3"/>
      <text:p text:style-name="P3">For all users:</text:p>
      <text:list text:style-name="L1">
        <text:list-item>
          <text:p text:style-name="P4">Go to the web address: <text:a xlink:type="simple" xlink:href="http://www.np.k12.mn.us/classpages/admin/">http://www.np.k12.mn.us/classpages/admin/</text:a></text:p>
          <text:p text:style-name="P4"/>
        </text:list-item>
        <text:list-item>
          <text:p text:style-name="P4">a. Click on the button “Go To Short Form” if you are a TeacherWeb user or would like to use any other external web site as your home page. Continue with the TeacherWeb user instructions.</text:p>
          <text:p text:style-name="P4"/>
          <text:p text:style-name="P4">b. Click on the button “Go To Long Form” if you want to use the district staff webpage. Continue with the district staff page user instructions.</text:p>
        </text:list-item>
      </text:list>
      <text:p text:style-name="P3"/>
      <text:p text:style-name="P3"/>
      <text:p text:style-name="P3">For TeacherWeb users (or to use any external web site as your home page):</text:p>
      <text:list text:style-name="L2">
        <text:list-item>
          <text:p text:style-name="P5">Log in with your username and password.</text:p>
          <text:p text:style-name="P5"/>
        </text:list-item>
        <text:list-item>
          <text:p text:style-name="P5">Edit any of the Contact information in the top section and choose your Style (Theme).</text:p>
          <text:p text:style-name="P5"/>
        </text:list-item>
        <text:list-item>
          <text:p text:style-name="P5">Enter your Link Name (i.e. Visit My Home Page).</text:p>
          <text:p text:style-name="P5"/>
        </text:list-item>
        <text:list-item>
          <text:p text:style-name="P5">Enter your Link URL without the http:// part (i.e. teacherweb.com/MN/NewPragueHS/MrBell/h0.stm).</text:p>
        </text:list-item>
      </text:list>
      <text:p text:style-name="P3"/>
      <text:p text:style-name="P3"/>
      <text:p text:style-name="P3">For users of the district staff page:</text:p>
      <text:list text:style-name="L3">
        <text:list-item>
          <text:p text:style-name="P6">Log in with your username and password.</text:p>
          <text:p text:style-name="P6"/>
        </text:list-item>
        <text:list-item>
          <text:p text:style-name="P6">Edit any of the Contact information in the top section and choose your Style (Theme).</text:p>
          <text:p text:style-name="P6"/>
        </text:list-item>
        <text:list-item>
          <text:p text:style-name="P6">Add content in the 3 text areas.</text:p>
          <text:p text:style-name="P6"/>
        </text:list-item>
        <text:list-item>
          <text:p text:style-name="P6">Add up to 6 links.</text:p>
        </text:list-item>
      </text:list>
      <text:p text:style-name="P3"/>
      <text:p text:style-name="P3"/>
      <text:p text:style-name="P3"/>
      <text:p text:style-name="P3">For more detailed information please see next page.</text:p>
      <text:p text:style-name="P1">New Prague Area Schools – Staff Database/Web Pages</text:p>
      <text:p text:style-name="P7"/>
      <text:p text:style-name="P3">Instructions:</text:p>
      <text:p text:style-name="P7"/>
      <text:p text:style-name="P7">Location: <text:a xlink:type="simple" xlink:href="http://www.np.k12.mn.us/classpages/admin/">http://www.np.k12.mn.us/classpages/admin/</text:a></text:p>
      <text:p text:style-name="P7"/>
      <text:list text:style-name="L4">
        <text:list-item>
          <text:p text:style-name="P8">Choose the short form if you want to link to a site outside of the district such as TeacherWeb. Use the long form, if you want to use your district Staff Webpage.</text:p>
          <text:p text:style-name="P8"/>
        </text:list-item>
        <text:list-item>
          <text:p text:style-name="P8">Username should be the first initial of your first name and your full last name. <text:s/>Some users will have usernames that are the first initial of your first name and the first seven letters of your last name. <text:s/>If this username does not work contact Bob Bell at 952-758-1785 or bbell@np.k12.mn.us.</text:p>
          <text:p text:style-name="P8"/>
        </text:list-item>
        <text:list-item>
          <text:p text:style-name="P8">The default password should be the same as the password you use to log on to your computer, to log in to SquirrelMail, or Paperless Forms. <text:s/>You will be given the option to change this password after you have logged in. <text:s/>Please remember your new password if you do change it. <text:s/>If you do forget contact Bob Bell at 952-758-1785 or bbell@np.k12.mn.us.</text:p>
          <text:p text:style-name="P8"/>
        </text:list-item>
        <text:list-item>
          <text:p text:style-name="P8">Your Phone, Email, and Password can be changed using the text boxes.</text:p>
          <text:p text:style-name="P8"/>
        </text:list-item>
        <text:list-item>
          <text:p text:style-name="P8">Your photo can be left blank, in which case your web page will not display your photo. <text:s/>This is also the photo that would be shown from the link on the staff directory.</text:p>
          <text:p text:style-name="P8"/>
        </text:list-item>
        <text:list-item>
          <text:p text:style-name="P9">The photo should be 150 pixels in width.<text:span text:style-name="T1"> <text:s/>The height of the photo doesn't matter much. <text:s/>An image that is wider than 150 pixels will throw off the formatting of the page.</text:span></text:p>
          <text:p text:style-name="P10"/>
        </text:list-item>
        <text:list-item>
          <text:p text:style-name="P10">When uploading a new photo there is no need to erase the current one if one exists. <text:s/>It will be erased automatically. <text:s/><text:span text:style-name="T2">.jpg FILES ONLY!</text:span></text:p>
          <text:p text:style-name="P10"/>
        </text:list-item>
        <text:list-item>
          <text:p text:style-name="P10">All html tags are removed from the title text fields if any exist and are placed within &lt;h3&gt;&lt;/h3&gt; on the display page.</text:p>
          <text:p text:style-name="P10"/>
        </text:list-item>
        <text:list-item>
          <text:p text:style-name="P10">In the text areas, use html tags (see sample HTML tags) to ensure proper formatting. <text:s/>For example, a line feed in the text area will not produce a line feed on the display page. <text:s/>To produce a line feed on the display page you must use the tag &lt;br&gt;.</text:p>
          <text:p text:style-name="P10"/>
        </text:list-item>
        <text:list-item>
          <text:p text:style-name="P10">The link name field shows up on the display page as a description for the link you set.</text:p>
          <text:p text:style-name="P10"/>
        </text:list-item>
        <text:list-item>
          <text:p text:style-name="P10">The link url field is the web address of the site you want to link to.</text:p>
        </text:list-item>
      </text:list>
      <text:p text:style-name="P11"/>
      <text:p text:style-name="P11"/>
      <text:p text:style-name="P12">CAUTION: Don't put “http://” in the link url field since the display page does this automatically.</text:p>
      <text:p text:style-name="P13">New Prague Area Schools – Staff Database/Web Pages</text:p>
      <text:p text:style-name="P14"/>
      <text:p text:style-name="P15">Easy HTML tags:</text:p>
      <text:p text:style-name="P16"><text:tab/>&lt;br&gt;<text:tab/><text:tab/>Creates a line return (break). Use 2 to double space between paragraphs.</text:p>
      <text:p text:style-name="P17">&lt;hr&gt;<text:tab/><text:tab/>Horizontal Rule (a divider line).</text:p>
      <text:p text:style-name="P17">&lt;b&gt;&lt;/b&gt;<text:tab/><text:tab/>Bold. example: I &lt;b&gt;LOVE&lt;/b&gt; pizza! = I <text:span text:style-name="T2">LOVE</text:span> pizza!</text:p>
      <text:p text:style-name="P17">&lt;i&gt;&lt;/i&gt;<text:tab/><text:tab/>Italics. example: I &lt;i&gt;LOVE&lt;/i&gt; pizza! = I <text:span text:style-name="T3">LOVE</text:span> pizza!</text:p>
      <text:p text:style-name="P17"/>
      <text:p text:style-name="P15">Bulleted list:</text:p>
      <text:p text:style-name="P16"><text:tab/>&lt;ul&gt;</text:p>
      <text:p text:style-name="P17"><text:s text:c="5"/>&lt;li&gt;the first list item&lt;/li&gt;</text:p>
      <text:p text:style-name="P17"><text:s text:c="5"/>&lt;li&gt;the second list item&lt;/li&gt;</text:p>
      <text:p text:style-name="P17"><text:s text:c="5"/>&lt;li&gt;the third list item&lt;/li&gt;</text:p>
      <text:p text:style-name="P17">&lt;/ul&gt;</text:p>
      <text:p text:style-name="P17"/>
      <text:p text:style-name="P15">Numbered list:</text:p>
      <text:p text:style-name="P16"><text:tab/>&lt;ol&gt;</text:p>
      <text:p text:style-name="P17"><text:s text:c="5"/>&lt;li&gt;the first list item&lt;/li&gt;</text:p>
      <text:p text:style-name="P17"><text:s text:c="5"/>&lt;li&gt;the second list item&lt;/li&gt;</text:p>
      <text:p text:style-name="P17"><text:s text:c="5"/>&lt;li&gt;the third list item&lt;/li&gt;</text:p>
      <text:p text:style-name="P17">&lt;/ol&gt;</text:p>
      <text:p text:style-name="P17"/>
      <text:p text:style-name="P18"><text:span text:style-name="T4">Special Characters (Entities): </text:span><text:a xlink:type="simple" xlink:href="http://www.ncdesign.org/html/021ent.htm"><text:span text:style-name="T5">http://www.ncdesign.org/html/021ent.htm</text:span></text:a></text:p>
      <table:table table:name="Table1" table:style-name="Table1">
        <table:table-column table:style-name="Table1.A" table:number-columns-repeated="3"/>
        <table:table-header-rows>
          <table:table-row>
            <table:table-cell table:style-name="Table1.A1" office:value-type="string">
              <text:p text:style-name="P19">Result</text:p>
            </table:table-cell>
            <table:table-cell table:style-name="Table1.A1" office:value-type="string">
              <text:p text:style-name="P19">Description</text:p>
            </table:table-cell>
            <table:table-cell table:style-name="Table1.C1" office:value-type="string">
              <text:p text:style-name="P19">Character Code</text:p>
            </table:table-cell>
          </table:table-row>
        </table:table-header-rows>
        <table:table-row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>non-breaking space</text:p>
          </table:table-cell>
          <table:table-cell table:style-name="Table1.C2" office:value-type="string">
            <text:p text:style-name="P20">&amp;nbsp;</text:p>
          </table:table-cell>
        </table:table-row>
        <table:table-row>
          <table:table-cell table:style-name="Table1.A2" office:value-type="string">
            <text:p text:style-name="P20">&lt;</text:p>
          </table:table-cell>
          <table:table-cell table:style-name="Table1.A2" office:value-type="string">
            <text:p text:style-name="P20">less than</text:p>
          </table:table-cell>
          <table:table-cell table:style-name="Table1.C2" office:value-type="string">
            <text:p text:style-name="P20">&amp;lt;</text:p>
          </table:table-cell>
        </table:table-row>
        <table:table-row>
          <table:table-cell table:style-name="Table1.A2" office:value-type="string">
            <text:p text:style-name="P20">&gt;</text:p>
          </table:table-cell>
          <table:table-cell table:style-name="Table1.A2" office:value-type="string">
            <text:p text:style-name="P20">greater then</text:p>
          </table:table-cell>
          <table:table-cell table:style-name="Table1.C2" office:value-type="string">
            <text:p text:style-name="P20">&amp;gt;</text:p>
          </table:table-cell>
        </table:table-row>
        <table:table-row>
          <table:table-cell table:style-name="Table1.A2" office:value-type="string">
            <text:p text:style-name="P20">&amp;</text:p>
          </table:table-cell>
          <table:table-cell table:style-name="Table1.A2" office:value-type="string">
            <text:p text:style-name="P20">ampersand</text:p>
          </table:table-cell>
          <table:table-cell table:style-name="Table1.C2" office:value-type="string">
            <text:p text:style-name="P20">&amp;amp;</text:p>
          </table:table-cell>
        </table:table-row>
        <table:table-row>
          <table:table-cell table:style-name="Table1.A2" office:value-type="string">
            <text:p text:style-name="P20">“</text:p>
          </table:table-cell>
          <table:table-cell table:style-name="Table1.A2" office:value-type="string">
            <text:p text:style-name="P20">quotation mark</text:p>
          </table:table-cell>
          <table:table-cell table:style-name="Table1.C2" office:value-type="string">
            <text:p text:style-name="P20">&amp;quot;</text:p>
          </table:table-cell>
        </table:table-row>
        <table:table-row>
          <table:table-cell table:style-name="Table1.A2" office:value-type="string">
            <text:p text:style-name="P20">'</text:p>
          </table:table-cell>
          <table:table-cell table:style-name="Table1.A2" office:value-type="string">
            <text:p text:style-name="P20">apostrophe</text:p>
          </table:table-cell>
          <table:table-cell table:style-name="Table1.C2" office:value-type="string">
            <text:p text:style-name="P20">&amp;#39;</text:p>
          </table:table-cell>
        </table:table-row>
      </table:table>
      <text:p text:style-name="P16"/>
      <text:p text:style-name="P15">Some Other Commonly Used Characters (Entities):</text:p>
      <table:table table:name="Table2" table:style-name="Table2">
        <table:table-column table:style-name="Table2.A" table:number-columns-repeated="3"/>
        <table:table-header-rows>
          <table:table-row>
            <table:table-cell table:style-name="Table2.A1" office:value-type="string">
              <text:p text:style-name="P19">Result</text:p>
            </table:table-cell>
            <table:table-cell table:style-name="Table2.A1" office:value-type="string">
              <text:p text:style-name="P19">Description</text:p>
            </table:table-cell>
            <table:table-cell table:style-name="Table2.C1" office:value-type="string">
              <text:p text:style-name="P19">Character Code</text:p>
            </table:table-cell>
          </table:table-row>
        </table:table-header-rows>
        <table:table-row>
          <table:table-cell table:style-name="Table2.A2" office:value-type="string">
            <text:p text:style-name="P21">¢</text:p>
          </table:table-cell>
          <table:table-cell table:style-name="Table2.A2" office:value-type="string">
            <text:p text:style-name="P20">cent</text:p>
          </table:table-cell>
          <table:table-cell table:style-name="Table2.C2" office:value-type="string">
            <text:p text:style-name="P20">&amp;cent;</text:p>
          </table:table-cell>
        </table:table-row>
        <table:table-row>
          <table:table-cell table:style-name="Table2.A2" office:value-type="string">
            <text:p text:style-name="P21">£</text:p>
          </table:table-cell>
          <table:table-cell table:style-name="Table2.A2" office:value-type="string">
            <text:p text:style-name="P20">pound</text:p>
          </table:table-cell>
          <table:table-cell table:style-name="Table2.C2" office:value-type="string">
            <text:p text:style-name="P20">&amp;pound;</text:p>
          </table:table-cell>
        </table:table-row>
        <table:table-row>
          <table:table-cell table:style-name="Table2.A2" office:value-type="string">
            <text:p text:style-name="P22">€</text:p>
          </table:table-cell>
          <table:table-cell table:style-name="Table2.A2" office:value-type="string">
            <text:p text:style-name="P20">euro</text:p>
          </table:table-cell>
          <table:table-cell table:style-name="Table2.C2" office:value-type="string">
            <text:p text:style-name="P20">&amp;euro;</text:p>
          </table:table-cell>
        </table:table-row>
        <table:table-row>
          <table:table-cell table:style-name="Table2.A2" office:value-type="string">
            <text:p text:style-name="P21">¥</text:p>
          </table:table-cell>
          <table:table-cell table:style-name="Table2.A2" office:value-type="string">
            <text:p text:style-name="P20">yen</text:p>
          </table:table-cell>
          <table:table-cell table:style-name="Table2.C2" office:value-type="string">
            <text:p text:style-name="P20">&amp;yen;</text:p>
          </table:table-cell>
        </table:table-row>
        <table:table-row>
          <table:table-cell table:style-name="Table2.A2" office:value-type="string">
            <text:p text:style-name="P21">§</text:p>
          </table:table-cell>
          <table:table-cell table:style-name="Table2.A2" office:value-type="string">
            <text:p text:style-name="P20">section</text:p>
          </table:table-cell>
          <table:table-cell table:style-name="Table2.C2" office:value-type="string">
            <text:p text:style-name="P20">&amp;sect;</text:p>
          </table:table-cell>
        </table:table-row>
        <table:table-row>
          <table:table-cell table:style-name="Table2.A2" office:value-type="string">
            <text:p text:style-name="P21">©</text:p>
          </table:table-cell>
          <table:table-cell table:style-name="Table2.A2" office:value-type="string">
            <text:p text:style-name="P20">copyright</text:p>
          </table:table-cell>
          <table:table-cell table:style-name="Table2.C2" office:value-type="string">
            <text:p text:style-name="P20">&amp;copy;</text:p>
          </table:table-cell>
        </table:table-row>
        <table:table-row>
          <table:table-cell table:style-name="Table2.A2" office:value-type="string">
            <text:p text:style-name="P21">®</text:p>
          </table:table-cell>
          <table:table-cell table:style-name="Table2.A2" office:value-type="string">
            <text:p text:style-name="P20">registered trademark</text:p>
          </table:table-cell>
          <table:table-cell table:style-name="Table2.C2" office:value-type="string">
            <text:p text:style-name="P20">&amp;reg;</text:p>
          </table:table-cell>
        </table:table-row>
        <table:table-row>
          <table:table-cell table:style-name="Table2.A2" office:value-type="string">
            <text:p text:style-name="P21">×</text:p>
          </table:table-cell>
          <table:table-cell table:style-name="Table2.A2" office:value-type="string">
            <text:p text:style-name="P20">multiplication</text:p>
          </table:table-cell>
          <table:table-cell table:style-name="Table2.C2" office:value-type="string">
            <text:p text:style-name="P20">&amp;times;</text:p>
          </table:table-cell>
        </table:table-row>
        <table:table-row>
          <table:table-cell table:style-name="Table2.A2" office:value-type="string">
            <text:p text:style-name="P21">÷</text:p>
          </table:table-cell>
          <table:table-cell table:style-name="Table2.A2" office:value-type="string">
            <text:p text:style-name="P20">division</text:p>
          </table:table-cell>
          <table:table-cell table:style-name="Table2.C2" office:value-type="string">
            <text:p text:style-name="P20">&amp;divide;</text:p>
          </table:table-cell>
        </table:table-row>
        <table:table-row>
          <table:table-cell table:style-name="Table2.A2" office:value-type="string">
            <text:p text:style-name="P21">°</text:p>
          </table:table-cell>
          <table:table-cell table:style-name="Table2.A2" office:value-type="string">
            <text:p text:style-name="P20">degrees</text:p>
          </table:table-cell>
          <table:table-cell table:style-name="Table2.C2" office:value-type="string">
            <text:p text:style-name="P20">&amp;deg;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4-10-25T13:19:11</meta:creation-date>
    <dc:date>2007-09-04T11:26:04</dc:date>
    <meta:print-date>2004-10-25T14:16:44</meta:print-date>
    <dc:language>en-US</dc:language>
    <meta:editing-cycles>7</meta:editing-cycles>
    <meta:editing-duration>PT4H28M1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105" meta:word-count="743" meta:character-count="4152"/>
  </office:meta>
</office:document-meta>
</file>